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8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3" table:style-name="ce17">
            <text:p>20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204</text:p>
          </table:table-cell>
          <table:covered-table-cell/>
          <table:table-cell office:value-type="float" office:value="36238433.729999997" table:style-name="ce20">
            <text:p>36238433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61</text:p>
          </table:table-cell>
          <table:covered-table-cell/>
          <table:table-cell office:value-type="float" office:value="33810.93" table:style-name="ce20">
            <text:p>33810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37</text:p>
          </table:table-cell>
          <table:covered-table-cell/>
          <table:table-cell office:value-type="float" office:value="936801.27" table:style-name="ce20">
            <text:p>936801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38</text:p>
          </table:table-cell>
          <table:covered-table-cell/>
          <table:table-cell office:value-type="float" office:value="2617209.12" table:style-name="ce20">
            <text:p>2617209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39</text:p>
          </table:table-cell>
          <table:covered-table-cell/>
          <table:table-cell office:value-type="float" office:value="1282406.3999999999" table:style-name="ce20">
            <text:p>1282406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140</text:p>
          </table:table-cell>
          <table:covered-table-cell/>
          <table:table-cell office:value-type="float" office:value="685361.78" table:style-name="ce20">
            <text:p>685361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1:1284</text:p>
          </table:table-cell>
          <table:covered-table-cell/>
          <table:table-cell office:value-type="float" office:value="63980" table:style-name="ce20">
            <text:p>639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9:27</text:p>
          </table:table-cell>
          <table:covered-table-cell/>
          <table:table-cell office:value-type="float" office:value="87477" table:style-name="ce20">
            <text:p>8747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380001:1479</text:p>
          </table:table-cell>
          <table:covered-table-cell/>
          <table:table-cell office:value-type="float" office:value="683197.9" table:style-name="ce20">
            <text:p>683197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51:13</text:p>
          </table:table-cell>
          <table:covered-table-cell/>
          <table:table-cell office:value-type="float" office:value="25643.1" table:style-name="ce20">
            <text:p>25643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203:454</text:p>
          </table:table-cell>
          <table:covered-table-cell/>
          <table:table-cell office:value-type="float" office:value="1974076.91" table:style-name="ce20">
            <text:p>1974076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90002:5</text:p>
          </table:table-cell>
          <table:covered-table-cell/>
          <table:table-cell office:value-type="float" office:value="40039.120000000003" table:style-name="ce20">
            <text:p>40039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00000:430</text:p>
          </table:table-cell>
          <table:covered-table-cell/>
          <table:table-cell office:value-type="float" office:value="708957.6" table:style-name="ce20">
            <text:p>708957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20102:61</text:p>
          </table:table-cell>
          <table:covered-table-cell/>
          <table:table-cell office:value-type="float" office:value="165869.6" table:style-name="ce20">
            <text:p>165869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2:152</text:p>
          </table:table-cell>
          <table:covered-table-cell/>
          <table:table-cell office:value-type="float" office:value="210139.75" table:style-name="ce20">
            <text:p>210139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2:174</text:p>
          </table:table-cell>
          <table:covered-table-cell/>
          <table:table-cell office:value-type="float" office:value="157827.1" table:style-name="ce20">
            <text:p>157827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2:214</text:p>
          </table:table-cell>
          <table:covered-table-cell/>
          <table:table-cell office:value-type="float" office:value="114717.05" table:style-name="ce20">
            <text:p>114717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50301:1501</text:p>
          </table:table-cell>
          <table:covered-table-cell/>
          <table:table-cell office:value-type="float" office:value="62925" table:style-name="ce20">
            <text:p>6292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00000:7</text:p>
          </table:table-cell>
          <table:covered-table-cell/>
          <table:table-cell office:value-type="float" office:value="117984509.95999999" table:style-name="ce20">
            <text:p>117984509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40104:1178</text:p>
          </table:table-cell>
          <table:covered-table-cell/>
          <table:table-cell office:value-type="float" office:value="268232.76" table:style-name="ce20">
            <text:p>268232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60401:613</text:p>
          </table:table-cell>
          <table:covered-table-cell/>
          <table:table-cell office:value-type="float" office:value="28800" table:style-name="ce20">
            <text:p>288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70105:690</text:p>
          </table:table-cell>
          <table:covered-table-cell/>
          <table:table-cell office:value-type="float" office:value="775000" table:style-name="ce20">
            <text:p>7750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70301:1490</text:p>
          </table:table-cell>
          <table:covered-table-cell/>
          <table:table-cell office:value-type="float" office:value="2872503.4" table:style-name="ce20">
            <text:p>2872503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70301:1816</text:p>
          </table:table-cell>
          <table:covered-table-cell/>
          <table:table-cell office:value-type="float" office:value="753827" table:style-name="ce20">
            <text:p>75382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90101:637</text:p>
          </table:table-cell>
          <table:covered-table-cell/>
          <table:table-cell office:value-type="float" office:value="98633.7" table:style-name="ce20">
            <text:p>98633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60051:854</text:p>
          </table:table-cell>
          <table:covered-table-cell/>
          <table:table-cell office:value-type="float" office:value="2240270.62" table:style-name="ce20">
            <text:p>2240270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60051:855</text:p>
          </table:table-cell>
          <table:covered-table-cell/>
          <table:table-cell office:value-type="float" office:value="4560878.16" table:style-name="ce20">
            <text:p>4560878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71901:89</text:p>
          </table:table-cell>
          <table:covered-table-cell/>
          <table:table-cell office:value-type="float" office:value="52391.5" table:style-name="ce20">
            <text:p>52391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91101:1383</text:p>
          </table:table-cell>
          <table:covered-table-cell/>
          <table:table-cell office:value-type="float" office:value="110764.86" table:style-name="ce20">
            <text:p>110764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1050150.280000001" table:style-name="ce20">
            <text:p>81050150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005:1060</text:p>
          </table:table-cell>
          <table:covered-table-cell/>
          <table:table-cell office:value-type="float" office:value="343589.84" table:style-name="ce20">
            <text:p>343589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405:87</text:p>
          </table:table-cell>
          <table:covered-table-cell/>
          <table:table-cell office:value-type="float" office:value="191656.5" table:style-name="ce20">
            <text:p>191656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411:104</text:p>
          </table:table-cell>
          <table:covered-table-cell/>
          <table:table-cell office:value-type="float" office:value="84065.52" table:style-name="ce20">
            <text:p>84065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411:13</text:p>
          </table:table-cell>
          <table:covered-table-cell/>
          <table:table-cell office:value-type="float" office:value="143819.5" table:style-name="ce20">
            <text:p>143819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411:87</text:p>
          </table:table-cell>
          <table:covered-table-cell/>
          <table:table-cell office:value-type="float" office:value="850710.38" table:style-name="ce20">
            <text:p>850710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501:14</text:p>
          </table:table-cell>
          <table:covered-table-cell/>
          <table:table-cell office:value-type="float" office:value="125550" table:style-name="ce20">
            <text:p>12555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502:17</text:p>
          </table:table-cell>
          <table:covered-table-cell/>
          <table:table-cell office:value-type="float" office:value="145747.60999999999" table:style-name="ce20">
            <text:p>145747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504:16</text:p>
          </table:table-cell>
          <table:covered-table-cell/>
          <table:table-cell office:value-type="float" office:value="497965.44" table:style-name="ce20">
            <text:p>497965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508:2</text:p>
          </table:table-cell>
          <table:covered-table-cell/>
          <table:table-cell office:value-type="float" office:value="183185.86" table:style-name="ce20">
            <text:p>183185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520:12</text:p>
          </table:table-cell>
          <table:covered-table-cell/>
          <table:table-cell office:value-type="float" office:value="211670.14" table:style-name="ce20">
            <text:p>211670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522:17</text:p>
          </table:table-cell>
          <table:covered-table-cell/>
          <table:table-cell office:value-type="float" office:value="81620" table:style-name="ce20">
            <text:p>816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7:010101:872</text:p>
          </table:table-cell>
          <table:covered-table-cell/>
          <table:table-cell office:value-type="float" office:value="1017528.27" table:style-name="ce20">
            <text:p>1017528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20002:115</text:p>
          </table:table-cell>
          <table:covered-table-cell/>
          <table:table-cell office:value-type="float" office:value="153406" table:style-name="ce20">
            <text:p>15340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10201:993</text:p>
          </table:table-cell>
          <table:covered-table-cell/>
          <table:table-cell office:value-type="float" office:value="20206.88" table:style-name="ce20">
            <text:p>20206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20003:2269</text:p>
          </table:table-cell>
          <table:covered-table-cell/>
          <table:table-cell office:value-type="float" office:value="274282.2" table:style-name="ce20">
            <text:p>274282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20009:669</text:p>
          </table:table-cell>
          <table:covered-table-cell/>
          <table:table-cell office:value-type="float" office:value="35952.18" table:style-name="ce20">
            <text:p>35952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001:2355</text:p>
          </table:table-cell>
          <table:covered-table-cell/>
          <table:table-cell office:value-type="float" office:value="429621" table:style-name="ce20">
            <text:p>42962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30001:686</text:p>
          </table:table-cell>
          <table:covered-table-cell/>
          <table:table-cell office:value-type="float" office:value="21194438.940000001" table:style-name="ce20">
            <text:p>21194438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50004:895</text:p>
          </table:table-cell>
          <table:covered-table-cell/>
          <table:table-cell office:value-type="float" office:value="35497.68" table:style-name="ce20">
            <text:p>35497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1:020020:1691</text:p>
          </table:table-cell>
          <table:covered-table-cell/>
          <table:table-cell office:value-type="float" office:value="2878.96" table:style-name="ce20">
            <text:p>2878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1:020020:1692</text:p>
          </table:table-cell>
          <table:covered-table-cell/>
          <table:table-cell office:value-type="float" office:value="1012.92" table:style-name="ce20">
            <text:p>1012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20020:1693</text:p>
          </table:table-cell>
          <table:covered-table-cell/>
          <table:table-cell office:value-type="float" office:value="3014.76" table:style-name="ce20">
            <text:p>3014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1:030022:450</text:p>
          </table:table-cell>
          <table:covered-table-cell/>
          <table:table-cell office:value-type="float" office:value="132341.34" table:style-name="ce20">
            <text:p>132341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3:6121</text:p>
          </table:table-cell>
          <table:covered-table-cell/>
          <table:table-cell office:value-type="float" office:value="176955.03" table:style-name="ce20">
            <text:p>176955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5:020106:1786</text:p>
          </table:table-cell>
          <table:covered-table-cell/>
          <table:table-cell office:value-type="float" office:value="4105349.28" table:style-name="ce20">
            <text:p>4105349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20106:1787</text:p>
          </table:table-cell>
          <table:covered-table-cell/>
          <table:table-cell office:value-type="float" office:value="1026339.99" table:style-name="ce20">
            <text:p>1026339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20504:19</text:p>
          </table:table-cell>
          <table:covered-table-cell/>
          <table:table-cell office:value-type="float" office:value="37410.480000000003" table:style-name="ce20">
            <text:p>37410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101:4559</text:p>
          </table:table-cell>
          <table:covered-table-cell/>
          <table:table-cell office:value-type="float" office:value="158195.51999999999" table:style-name="ce20">
            <text:p>158195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501:2</text:p>
          </table:table-cell>
          <table:covered-table-cell/>
          <table:table-cell office:value-type="float" office:value="22683482.879999999" table:style-name="ce20">
            <text:p>22683482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501:2190</text:p>
          </table:table-cell>
          <table:covered-table-cell/>
          <table:table-cell office:value-type="float" office:value="1116840" table:style-name="ce20">
            <text:p>11168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8:010302:918</text:p>
          </table:table-cell>
          <table:covered-table-cell/>
          <table:table-cell office:value-type="float" office:value="8401.6" table:style-name="ce20">
            <text:p>8401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0:040107:420</text:p>
          </table:table-cell>
          <table:covered-table-cell/>
          <table:table-cell office:value-type="float" office:value="240629.58" table:style-name="ce20">
            <text:p>240629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00000:865</text:p>
          </table:table-cell>
          <table:covered-table-cell/>
          <table:table-cell office:value-type="float" office:value="135859.99" table:style-name="ce20">
            <text:p>135859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568127.640000001" table:style-name="ce20">
            <text:p>33568127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403:752</text:p>
          </table:table-cell>
          <table:covered-table-cell/>
          <table:table-cell office:value-type="float" office:value="57840.09" table:style-name="ce20">
            <text:p>57840,0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20004:1807</text:p>
          </table:table-cell>
          <table:covered-table-cell/>
          <table:table-cell office:value-type="float" office:value="570011.72" table:style-name="ce20">
            <text:p>570011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443857.5" table:style-name="ce20">
            <text:p>9443857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2:1844</text:p>
          </table:table-cell>
          <table:covered-table-cell/>
          <table:table-cell office:value-type="float" office:value="40806.53" table:style-name="ce20">
            <text:p>40806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502:1845</text:p>
          </table:table-cell>
          <table:covered-table-cell/>
          <table:table-cell office:value-type="float" office:value="145290" table:style-name="ce20">
            <text:p>145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502:1846</text:p>
          </table:table-cell>
          <table:covered-table-cell/>
          <table:table-cell office:value-type="float" office:value="33911.910000000003" table:style-name="ce20">
            <text:p>33911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502:1847</text:p>
          </table:table-cell>
          <table:covered-table-cell/>
          <table:table-cell office:value-type="float" office:value="66380.759999999995" table:style-name="ce20">
            <text:p>66380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340480.1299999999" table:style-name="ce20">
            <text:p>7340480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0803:3605</text:p>
          </table:table-cell>
          <table:covered-table-cell/>
          <table:table-cell office:value-type="float" office:value="211260" table:style-name="ce20">
            <text:p>21126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00000:17</text:p>
          </table:table-cell>
          <table:covered-table-cell/>
          <table:table-cell office:value-type="float" office:value="21188748" table:style-name="ce20">
            <text:p>2118874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00000:4079</text:p>
          </table:table-cell>
          <table:covered-table-cell/>
          <table:table-cell office:value-type="float" office:value="60280" table:style-name="ce20">
            <text:p>602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00000:49</text:p>
          </table:table-cell>
          <table:covered-table-cell/>
          <table:table-cell office:value-type="float" office:value="6110619.4800000004" table:style-name="ce20">
            <text:p>6110619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423736.189999999" table:style-name="ce20">
            <text:p>10423736,1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2101:380</text:p>
          </table:table-cell>
          <table:covered-table-cell/>
          <table:table-cell office:value-type="float" office:value="45334.89" table:style-name="ce20">
            <text:p>45334,8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0202:482</text:p>
          </table:table-cell>
          <table:covered-table-cell/>
          <table:table-cell office:value-type="float" office:value="992594.41" table:style-name="ce20">
            <text:p>992594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0202:483</text:p>
          </table:table-cell>
          <table:covered-table-cell/>
          <table:table-cell office:value-type="float" office:value="2003233.96" table:style-name="ce20">
            <text:p>2003233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2202:349</text:p>
          </table:table-cell>
          <table:covered-table-cell/>
          <table:table-cell office:value-type="float" office:value="37079.42" table:style-name="ce20">
            <text:p>37079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33102:323</text:p>
          </table:table-cell>
          <table:covered-table-cell/>
          <table:table-cell office:value-type="float" office:value="47554.13" table:style-name="ce20">
            <text:p>47554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0720</text:p>
          </table:table-cell>
          <table:covered-table-cell/>
          <table:table-cell office:value-type="float" office:value="278300" table:style-name="ce20">
            <text:p>2783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0721</text:p>
          </table:table-cell>
          <table:covered-table-cell/>
          <table:table-cell office:value-type="float" office:value="278300" table:style-name="ce20">
            <text:p>2783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0722</text:p>
          </table:table-cell>
          <table:covered-table-cell/>
          <table:table-cell office:value-type="float" office:value="278300" table:style-name="ce20">
            <text:p>2783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0723</text:p>
          </table:table-cell>
          <table:covered-table-cell/>
          <table:table-cell office:value-type="float" office:value="301020" table:style-name="ce20">
            <text:p>3010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0724</text:p>
          </table:table-cell>
          <table:covered-table-cell/>
          <table:table-cell office:value-type="float" office:value="301020" table:style-name="ce20">
            <text:p>3010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0725</text:p>
          </table:table-cell>
          <table:covered-table-cell/>
          <table:table-cell office:value-type="float" office:value="278300" table:style-name="ce20">
            <text:p>2783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411</text:p>
          </table:table-cell>
          <table:covered-table-cell/>
          <table:table-cell office:value-type="float" office:value="282424" table:style-name="ce20">
            <text:p>28242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412</text:p>
          </table:table-cell>
          <table:covered-table-cell/>
          <table:table-cell office:value-type="float" office:value="282448" table:style-name="ce20">
            <text:p>28244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413</text:p>
          </table:table-cell>
          <table:covered-table-cell/>
          <table:table-cell office:value-type="float" office:value="282480" table:style-name="ce20">
            <text:p>2824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918:11</text:p>
          </table:table-cell>
          <table:covered-table-cell/>
          <table:table-cell office:value-type="float" office:value="837061.95" table:style-name="ce20">
            <text:p>837061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1101:485</text:p>
          </table:table-cell>
          <table:covered-table-cell/>
          <table:table-cell office:value-type="float" office:value="53430" table:style-name="ce20">
            <text:p>5343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1101:486</text:p>
          </table:table-cell>
          <table:covered-table-cell/>
          <table:table-cell office:value-type="float" office:value="53430" table:style-name="ce20">
            <text:p>5343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4618:403</text:p>
          </table:table-cell>
          <table:covered-table-cell/>
          <table:table-cell office:value-type="float" office:value="264320" table:style-name="ce20">
            <text:p>2643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50201:2</text:p>
          </table:table-cell>
          <table:covered-table-cell/>
          <table:table-cell office:value-type="float" office:value="157535.28" table:style-name="ce20">
            <text:p>157535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4:000000:392</text:p>
          </table:table-cell>
          <table:covered-table-cell/>
          <table:table-cell office:value-type="float" office:value="178750" table:style-name="ce20">
            <text:p>17875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4:010405:684</text:p>
          </table:table-cell>
          <table:covered-table-cell/>
          <table:table-cell office:value-type="float" office:value="39938.85" table:style-name="ce20">
            <text:p>39938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6:220001:556</text:p>
          </table:table-cell>
          <table:covered-table-cell/>
          <table:table-cell office:value-type="float" office:value="23180.799999999999" table:style-name="ce20">
            <text:p>23180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6:280001:4</text:p>
          </table:table-cell>
          <table:covered-table-cell/>
          <table:table-cell office:value-type="float" office:value="142601.94" table:style-name="ce20">
            <text:p>142601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6:280002:261</text:p>
          </table:table-cell>
          <table:covered-table-cell/>
          <table:table-cell office:value-type="float" office:value="91312.29" table:style-name="ce20">
            <text:p>91312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6:280002:36</text:p>
          </table:table-cell>
          <table:covered-table-cell/>
          <table:table-cell office:value-type="float" office:value="120293.02" table:style-name="ce20">
            <text:p>120293,0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6:410001:11</text:p>
          </table:table-cell>
          <table:covered-table-cell/>
          <table:table-cell office:value-type="float" office:value="119741.12" table:style-name="ce20">
            <text:p>119741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8:020201:1822</text:p>
          </table:table-cell>
          <table:covered-table-cell/>
          <table:table-cell office:value-type="float" office:value="498098.77" table:style-name="ce20">
            <text:p>498098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10501:2132</text:p>
          </table:table-cell>
          <table:covered-table-cell/>
          <table:table-cell office:value-type="float" office:value="41150" table:style-name="ce20">
            <text:p>4115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1:040514:167</text:p>
          </table:table-cell>
          <table:covered-table-cell/>
          <table:table-cell office:value-type="float" office:value="154281.66" table:style-name="ce20">
            <text:p>154281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060108:301</text:p>
          </table:table-cell>
          <table:covered-table-cell/>
          <table:table-cell office:value-type="float" office:value="128750.96" table:style-name="ce20">
            <text:p>128750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060108:84</text:p>
          </table:table-cell>
          <table:covered-table-cell/>
          <table:table-cell office:value-type="float" office:value="200030.4" table:style-name="ce20">
            <text:p>200030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080101:28</text:p>
          </table:table-cell>
          <table:covered-table-cell/>
          <table:table-cell office:value-type="float" office:value="11075.61" table:style-name="ce20">
            <text:p>11075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3:010107:297</text:p>
          </table:table-cell>
          <table:covered-table-cell/>
          <table:table-cell office:value-type="float" office:value="1216735.52" table:style-name="ce20">
            <text:p>1216735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3:020001:1351</text:p>
          </table:table-cell>
          <table:covered-table-cell/>
          <table:table-cell office:value-type="float" office:value="44643.88" table:style-name="ce20">
            <text:p>44643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3:020001:1352</text:p>
          </table:table-cell>
          <table:covered-table-cell/>
          <table:table-cell office:value-type="float" office:value="791934.66" table:style-name="ce20">
            <text:p>791934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3:060102:39</text:p>
          </table:table-cell>
          <table:covered-table-cell/>
          <table:table-cell office:value-type="float" office:value="152025" table:style-name="ce20">
            <text:p>15202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3:090103:291</text:p>
          </table:table-cell>
          <table:covered-table-cell/>
          <table:table-cell office:value-type="float" office:value="9456.24" table:style-name="ce20">
            <text:p>9456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4:070017:999</text:p>
          </table:table-cell>
          <table:covered-table-cell/>
          <table:table-cell office:value-type="float" office:value="212664.76" table:style-name="ce20">
            <text:p>212664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4:080022:1226</text:p>
          </table:table-cell>
          <table:covered-table-cell/>
          <table:table-cell office:value-type="float" office:value="148903.79" table:style-name="ce20">
            <text:p>148903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4:080022:978</text:p>
          </table:table-cell>
          <table:covered-table-cell/>
          <table:table-cell office:value-type="float" office:value="1032799.54" table:style-name="ce20">
            <text:p>1032799,5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4:140007:583</text:p>
          </table:table-cell>
          <table:covered-table-cell/>
          <table:table-cell office:value-type="float" office:value="481976.94" table:style-name="ce20">
            <text:p>481976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5:010407:1628</text:p>
          </table:table-cell>
          <table:covered-table-cell/>
          <table:table-cell office:value-type="float" office:value="405864.03" table:style-name="ce20">
            <text:p>405864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030207:26</text:p>
          </table:table-cell>
          <table:covered-table-cell/>
          <table:table-cell office:value-type="float" office:value="544951" table:style-name="ce20">
            <text:p>544951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60101:182</text:p>
          </table:table-cell>
          <table:covered-table-cell/>
          <table:table-cell office:value-type="float" office:value="14697.92" table:style-name="ce20">
            <text:p>14697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8:030301:439</text:p>
          </table:table-cell>
          <table:covered-table-cell/>
          <table:table-cell office:value-type="float" office:value="32323.200000000001" table:style-name="ce20">
            <text:p>32323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8:030301:440</text:p>
          </table:table-cell>
          <table:covered-table-cell/>
          <table:table-cell office:value-type="float" office:value="16415" table:style-name="ce20">
            <text:p>1641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060101:1467</text:p>
          </table:table-cell>
          <table:covered-table-cell/>
          <table:table-cell office:value-type="float" office:value="378618.44" table:style-name="ce20">
            <text:p>378618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2:000000:606</text:p>
          </table:table-cell>
          <table:covered-table-cell/>
          <table:table-cell office:value-type="float" office:value="882923.94" table:style-name="ce20">
            <text:p>882923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2:000000:607</text:p>
          </table:table-cell>
          <table:covered-table-cell/>
          <table:table-cell office:value-type="float" office:value="566308.17000000004" table:style-name="ce20">
            <text:p>566308,1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2:050036:610</text:p>
          </table:table-cell>
          <table:covered-table-cell/>
          <table:table-cell office:value-type="float" office:value="840969.81" table:style-name="ce20">
            <text:p>840969,8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2:050038:472</text:p>
          </table:table-cell>
          <table:covered-table-cell/>
          <table:table-cell office:value-type="float" office:value="420847.83" table:style-name="ce20">
            <text:p>420847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2:050038:473</text:p>
          </table:table-cell>
          <table:covered-table-cell/>
          <table:table-cell office:value-type="float" office:value="83036.160000000003" table:style-name="ce20">
            <text:p>83036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4:010601:1025</text:p>
          </table:table-cell>
          <table:covered-table-cell/>
          <table:table-cell office:value-type="float" office:value="5167857.03" table:style-name="ce20">
            <text:p>5167857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4:010601:1270</text:p>
          </table:table-cell>
          <table:covered-table-cell/>
          <table:table-cell office:value-type="float" office:value="344719.93" table:style-name="ce20">
            <text:p>344719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4:020401:108</text:p>
          </table:table-cell>
          <table:covered-table-cell/>
          <table:table-cell office:value-type="float" office:value="57096.71" table:style-name="ce20">
            <text:p>57096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4:020401:109</text:p>
          </table:table-cell>
          <table:covered-table-cell/>
          <table:table-cell office:value-type="float" office:value="206998.47" table:style-name="ce20">
            <text:p>206998,4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4:020401:113</text:p>
          </table:table-cell>
          <table:covered-table-cell/>
          <table:table-cell office:value-type="float" office:value="77064.570000000007" table:style-name="ce20">
            <text:p>77064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4:020401:170</text:p>
          </table:table-cell>
          <table:covered-table-cell/>
          <table:table-cell office:value-type="float" office:value="53863.48" table:style-name="ce20">
            <text:p>53863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20401:171</text:p>
          </table:table-cell>
          <table:covered-table-cell/>
          <table:table-cell office:value-type="float" office:value="85560.03" table:style-name="ce20">
            <text:p>85560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20401:83</text:p>
          </table:table-cell>
          <table:covered-table-cell/>
          <table:table-cell office:value-type="float" office:value="45182.55" table:style-name="ce20">
            <text:p>45182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20401:85</text:p>
          </table:table-cell>
          <table:covered-table-cell/>
          <table:table-cell office:value-type="float" office:value="90175.14" table:style-name="ce20">
            <text:p>90175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4:020401:92</text:p>
          </table:table-cell>
          <table:covered-table-cell/>
          <table:table-cell office:value-type="float" office:value="75263.8" table:style-name="ce20">
            <text:p>75263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4:030309:651</text:p>
          </table:table-cell>
          <table:covered-table-cell/>
          <table:table-cell office:value-type="float" office:value="47843.95" table:style-name="ce20">
            <text:p>47843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4:030901:537</text:p>
          </table:table-cell>
          <table:covered-table-cell/>
          <table:table-cell office:value-type="float" office:value="729207.96" table:style-name="ce20">
            <text:p>729207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4:031003:67</text:p>
          </table:table-cell>
          <table:covered-table-cell/>
          <table:table-cell office:value-type="float" office:value="82934.820000000007" table:style-name="ce20">
            <text:p>82934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4:040601:291</text:p>
          </table:table-cell>
          <table:covered-table-cell/>
          <table:table-cell office:value-type="float" office:value="16056682.810000001" table:style-name="ce20">
            <text:p>16056682,8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4:040601:530</text:p>
          </table:table-cell>
          <table:covered-table-cell/>
          <table:table-cell office:value-type="float" office:value="431765.88" table:style-name="ce20">
            <text:p>431765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4:040601:531</text:p>
          </table:table-cell>
          <table:covered-table-cell/>
          <table:table-cell office:value-type="float" office:value="429613.94" table:style-name="ce20">
            <text:p>429613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5:000000:6</text:p>
          </table:table-cell>
          <table:covered-table-cell/>
          <table:table-cell office:value-type="float" office:value="85606031.349999994" table:style-name="ce20">
            <text:p>85606031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5:080105:878</text:p>
          </table:table-cell>
          <table:covered-table-cell/>
          <table:table-cell office:value-type="float" office:value="1333125" table:style-name="ce20">
            <text:p>133312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6:000000:992</text:p>
          </table:table-cell>
          <table:covered-table-cell/>
          <table:table-cell office:value-type="float" office:value="3900850.32" table:style-name="ce20">
            <text:p>3900850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7:050101:527</text:p>
          </table:table-cell>
          <table:covered-table-cell/>
          <table:table-cell office:value-type="float" office:value="799055.4" table:style-name="ce20">
            <text:p>799055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8:020101:3005</text:p>
          </table:table-cell>
          <table:covered-table-cell/>
          <table:table-cell office:value-type="float" office:value="175962.42" table:style-name="ce20">
            <text:p>175962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8:060401:18</text:p>
          </table:table-cell>
          <table:covered-table-cell/>
          <table:table-cell office:value-type="float" office:value="41398.74" table:style-name="ce20">
            <text:p>41398,7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8:060401:48</text:p>
          </table:table-cell>
          <table:covered-table-cell/>
          <table:table-cell office:value-type="float" office:value="72909.899999999994" table:style-name="ce20">
            <text:p>72909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8:080101:2644</text:p>
          </table:table-cell>
          <table:covered-table-cell/>
          <table:table-cell office:value-type="float" office:value="262574.7" table:style-name="ce20">
            <text:p>262574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8:080101:2645</text:p>
          </table:table-cell>
          <table:covered-table-cell/>
          <table:table-cell office:value-type="float" office:value="1888.48" table:style-name="ce20">
            <text:p>1888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8:080101:2646</text:p>
          </table:table-cell>
          <table:covered-table-cell/>
          <table:table-cell office:value-type="float" office:value="148000" table:style-name="ce20">
            <text:p>1480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9:010102:681</text:p>
          </table:table-cell>
          <table:covered-table-cell/>
          <table:table-cell office:value-type="float" office:value="2020" table:style-name="ce20">
            <text:p>20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0:190101:1009</text:p>
          </table:table-cell>
          <table:covered-table-cell/>
          <table:table-cell office:value-type="float" office:value="43119.72" table:style-name="ce20">
            <text:p>43119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0:190101:209</text:p>
          </table:table-cell>
          <table:covered-table-cell/>
          <table:table-cell office:value-type="float" office:value="78739.039999999994" table:style-name="ce20">
            <text:p>78739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10808:442</text:p>
          </table:table-cell>
          <table:covered-table-cell/>
          <table:table-cell office:value-type="float" office:value="710510.72" table:style-name="ce20">
            <text:p>710510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21026:635</text:p>
          </table:table-cell>
          <table:covered-table-cell/>
          <table:table-cell office:value-type="float" office:value="964706.49" table:style-name="ce20">
            <text:p>964706,4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5956759.0999999996" table:style-name="ce20">
            <text:p>5956759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40101:1264</text:p>
          </table:table-cell>
          <table:covered-table-cell/>
          <table:table-cell office:value-type="float" office:value="97120.98" table:style-name="ce20">
            <text:p>97120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108:51</text:p>
          </table:table-cell>
          <table:covered-table-cell/>
          <table:table-cell office:value-type="float" office:value="78672" table:style-name="ce20">
            <text:p>7867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1622:9</text:p>
          </table:table-cell>
          <table:covered-table-cell/>
          <table:table-cell office:value-type="float" office:value="812999.04" table:style-name="ce20">
            <text:p>812999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787811.200000003" table:style-name="ce20">
            <text:p>38787811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2501:753</text:p>
          </table:table-cell>
          <table:covered-table-cell/>
          <table:table-cell office:value-type="float" office:value="67730.600000000006" table:style-name="ce20">
            <text:p>6773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381899.109999999" table:style-name="ce20">
            <text:p>66381899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3801:768</text:p>
          </table:table-cell>
          <table:covered-table-cell/>
          <table:table-cell office:value-type="float" office:value="60013.99" table:style-name="ce20">
            <text:p>60013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657618.91" table:style-name="ce20">
            <text:p>11657618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3901:620</text:p>
          </table:table-cell>
          <table:covered-table-cell/>
          <table:table-cell office:value-type="float" office:value="68538.05" table:style-name="ce20">
            <text:p>68538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2:020303:847</text:p>
          </table:table-cell>
          <table:covered-table-cell/>
          <table:table-cell office:value-type="float" office:value="74133.899999999994" table:style-name="ce20">
            <text:p>74133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00000:1093</text:p>
          </table:table-cell>
          <table:covered-table-cell/>
          <table:table-cell office:value-type="float" office:value="469817061.56" table:style-name="ce20">
            <text:p>469817061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00000:7348</text:p>
          </table:table-cell>
          <table:covered-table-cell/>
          <table:table-cell office:value-type="float" office:value="52887403.799999997" table:style-name="ce20">
            <text:p>52887403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00000:7350</text:p>
          </table:table-cell>
          <table:covered-table-cell/>
          <table:table-cell office:value-type="float" office:value="33934.18" table:style-name="ce20">
            <text:p>33934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215:241</text:p>
          </table:table-cell>
          <table:covered-table-cell/>
          <table:table-cell office:value-type="float" office:value="256460.94" table:style-name="ce20">
            <text:p>256460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215:242</text:p>
          </table:table-cell>
          <table:covered-table-cell/>
          <table:table-cell office:value-type="float" office:value="156815.75" table:style-name="ce20">
            <text:p>156815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507:486</text:p>
          </table:table-cell>
          <table:covered-table-cell/>
          <table:table-cell office:value-type="float" office:value="1587251.2" table:style-name="ce20">
            <text:p>1587251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20202:437</text:p>
          </table:table-cell>
          <table:covered-table-cell/>
          <table:table-cell office:value-type="float" office:value="483693.09" table:style-name="ce20">
            <text:p>483693,0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126:1110</text:p>
          </table:table-cell>
          <table:covered-table-cell/>
          <table:table-cell office:value-type="float" office:value="62338.400000000001" table:style-name="ce20">
            <text:p>62338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126:743</text:p>
          </table:table-cell>
          <table:covered-table-cell/>
          <table:table-cell office:value-type="float" office:value="5038290" table:style-name="ce20">
            <text:p>5038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435:822</text:p>
          </table:table-cell>
          <table:covered-table-cell/>
          <table:table-cell office:value-type="float" office:value="7086.45" table:style-name="ce20">
            <text:p>7086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4:013601:1202</text:p>
          </table:table-cell>
          <table:covered-table-cell/>
          <table:table-cell office:value-type="float" office:value="76368.600000000006" table:style-name="ce20">
            <text:p>76368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00000:811</text:p>
          </table:table-cell>
          <table:covered-table-cell/>
          <table:table-cell office:value-type="float" office:value="1397590.04" table:style-name="ce20">
            <text:p>1397590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801:158</text:p>
          </table:table-cell>
          <table:covered-table-cell/>
          <table:table-cell office:value-type="float" office:value="173112.98" table:style-name="ce20">
            <text:p>173112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1801:161</text:p>
          </table:table-cell>
          <table:covered-table-cell/>
          <table:table-cell office:value-type="float" office:value="195808.35" table:style-name="ce20">
            <text:p>195808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801:192</text:p>
          </table:table-cell>
          <table:covered-table-cell/>
          <table:table-cell office:value-type="float" office:value="177848.3" table:style-name="ce20">
            <text:p>177848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1801:201</text:p>
          </table:table-cell>
          <table:covered-table-cell/>
          <table:table-cell office:value-type="float" office:value="149375.04999999999" table:style-name="ce20">
            <text:p>149375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1801:202</text:p>
          </table:table-cell>
          <table:covered-table-cell/>
          <table:table-cell office:value-type="float" office:value="314392.59999999998" table:style-name="ce20">
            <text:p>314392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801:3283</text:p>
          </table:table-cell>
          <table:covered-table-cell/>
          <table:table-cell office:value-type="float" office:value="1438330.86" table:style-name="ce20">
            <text:p>1438330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801:35</text:p>
          </table:table-cell>
          <table:covered-table-cell/>
          <table:table-cell office:value-type="float" office:value="1221325.83" table:style-name="ce20">
            <text:p>1221325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801:354</text:p>
          </table:table-cell>
          <table:covered-table-cell/>
          <table:table-cell office:value-type="float" office:value="292179.34999999998" table:style-name="ce20">
            <text:p>292179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801:3667</text:p>
          </table:table-cell>
          <table:covered-table-cell/>
          <table:table-cell office:value-type="float" office:value="115220.3" table:style-name="ce20">
            <text:p>115220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801:3668</text:p>
          </table:table-cell>
          <table:covered-table-cell/>
          <table:table-cell office:value-type="float" office:value="116986.05" table:style-name="ce20">
            <text:p>116986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801:3678</text:p>
          </table:table-cell>
          <table:covered-table-cell/>
          <table:table-cell office:value-type="float" office:value="1237321.8" table:style-name="ce20">
            <text:p>1237321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801:37</text:p>
          </table:table-cell>
          <table:covered-table-cell/>
          <table:table-cell office:value-type="float" office:value="228723.06" table:style-name="ce20">
            <text:p>228723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801:3954</text:p>
          </table:table-cell>
          <table:covered-table-cell/>
          <table:table-cell office:value-type="float" office:value="178327.05" table:style-name="ce20">
            <text:p>178327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801:40</text:p>
          </table:table-cell>
          <table:covered-table-cell/>
          <table:table-cell office:value-type="float" office:value="516447.36" table:style-name="ce20">
            <text:p>516447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801:4012</text:p>
          </table:table-cell>
          <table:covered-table-cell/>
          <table:table-cell office:value-type="float" office:value="183104.9" table:style-name="ce20">
            <text:p>183104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801:42</text:p>
          </table:table-cell>
          <table:covered-table-cell/>
          <table:table-cell office:value-type="float" office:value="2417225" table:style-name="ce20">
            <text:p>241722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801:54</text:p>
          </table:table-cell>
          <table:covered-table-cell/>
          <table:table-cell office:value-type="float" office:value="1751294.52" table:style-name="ce20">
            <text:p>1751294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801:8</text:p>
          </table:table-cell>
          <table:covered-table-cell/>
          <table:table-cell office:value-type="float" office:value="19076.28" table:style-name="ce20">
            <text:p>19076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806:31</text:p>
          </table:table-cell>
          <table:covered-table-cell/>
          <table:table-cell office:value-type="float" office:value="300857.12" table:style-name="ce20">
            <text:p>300857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806:8</text:p>
          </table:table-cell>
          <table:covered-table-cell/>
          <table:table-cell office:value-type="float" office:value="347281.66" table:style-name="ce20">
            <text:p>347281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905:490</text:p>
          </table:table-cell>
          <table:covered-table-cell/>
          <table:table-cell office:value-type="float" office:value="554322.93999999994" table:style-name="ce20">
            <text:p>554322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4201:776</text:p>
          </table:table-cell>
          <table:covered-table-cell/>
          <table:table-cell office:value-type="float" office:value="125663.34" table:style-name="ce20">
            <text:p>125663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4315:9</text:p>
          </table:table-cell>
          <table:covered-table-cell/>
          <table:table-cell office:value-type="float" office:value="303900.44" table:style-name="ce20">
            <text:p>303900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4335:111</text:p>
          </table:table-cell>
          <table:covered-table-cell/>
          <table:table-cell office:value-type="float" office:value="219039.9" table:style-name="ce20">
            <text:p>219039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5507:2</text:p>
          </table:table-cell>
          <table:covered-table-cell/>
          <table:table-cell office:value-type="float" office:value="1181366.52" table:style-name="ce20">
            <text:p>1181366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5554:3</text:p>
          </table:table-cell>
          <table:covered-table-cell/>
          <table:table-cell office:value-type="float" office:value="798593.64" table:style-name="ce20">
            <text:p>798593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6117:1116</text:p>
          </table:table-cell>
          <table:covered-table-cell/>
          <table:table-cell office:value-type="float" office:value="1351395.6" table:style-name="ce20">
            <text:p>1351395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6302:524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6402:10</text:p>
          </table:table-cell>
          <table:covered-table-cell/>
          <table:table-cell office:value-type="float" office:value="378059.05" table:style-name="ce20">
            <text:p>378059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6402:107</text:p>
          </table:table-cell>
          <table:covered-table-cell/>
          <table:table-cell office:value-type="float" office:value="335622.9" table:style-name="ce20">
            <text:p>335622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6402:16</text:p>
          </table:table-cell>
          <table:covered-table-cell/>
          <table:table-cell office:value-type="float" office:value="315396" table:style-name="ce20">
            <text:p>31539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6402:17</text:p>
          </table:table-cell>
          <table:covered-table-cell/>
          <table:table-cell office:value-type="float" office:value="358844.85" table:style-name="ce20">
            <text:p>358844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402:28</text:p>
          </table:table-cell>
          <table:covered-table-cell/>
          <table:table-cell office:value-type="float" office:value="256697.3" table:style-name="ce20">
            <text:p>256697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6402:34</text:p>
          </table:table-cell>
          <table:covered-table-cell/>
          <table:table-cell office:value-type="float" office:value="341279.9" table:style-name="ce20">
            <text:p>341279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6403:1</text:p>
          </table:table-cell>
          <table:covered-table-cell/>
          <table:table-cell office:value-type="float" office:value="325372.25" table:style-name="ce20">
            <text:p>325372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6403:10</text:p>
          </table:table-cell>
          <table:covered-table-cell/>
          <table:table-cell office:value-type="float" office:value="447490.48" table:style-name="ce20">
            <text:p>447490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403:12</text:p>
          </table:table-cell>
          <table:covered-table-cell/>
          <table:table-cell office:value-type="float" office:value="339726.59" table:style-name="ce20">
            <text:p>339726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6403:19</text:p>
          </table:table-cell>
          <table:covered-table-cell/>
          <table:table-cell office:value-type="float" office:value="454882.86" table:style-name="ce20">
            <text:p>454882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403:20</text:p>
          </table:table-cell>
          <table:covered-table-cell/>
          <table:table-cell office:value-type="float" office:value="288221.34000000003" table:style-name="ce20">
            <text:p>288221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6403:27</text:p>
          </table:table-cell>
          <table:covered-table-cell/>
          <table:table-cell office:value-type="float" office:value="270578.7" table:style-name="ce20">
            <text:p>270578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6403:30</text:p>
          </table:table-cell>
          <table:covered-table-cell/>
          <table:table-cell office:value-type="float" office:value="429490" table:style-name="ce20">
            <text:p>4294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6403:31</text:p>
          </table:table-cell>
          <table:covered-table-cell/>
          <table:table-cell office:value-type="float" office:value="521461.56" table:style-name="ce20">
            <text:p>521461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403:8</text:p>
          </table:table-cell>
          <table:covered-table-cell/>
          <table:table-cell office:value-type="float" office:value="403282.22" table:style-name="ce20">
            <text:p>403282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6403:9</text:p>
          </table:table-cell>
          <table:covered-table-cell/>
          <table:table-cell office:value-type="float" office:value="491186.24" table:style-name="ce20">
            <text:p>491186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6404:12</text:p>
          </table:table-cell>
          <table:covered-table-cell/>
          <table:table-cell office:value-type="float" office:value="363022.8" table:style-name="ce20">
            <text:p>363022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6404:15</text:p>
          </table:table-cell>
          <table:covered-table-cell/>
          <table:table-cell office:value-type="float" office:value="442430.5" table:style-name="ce20">
            <text:p>442430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6404:32</text:p>
          </table:table-cell>
          <table:covered-table-cell/>
          <table:table-cell office:value-type="float" office:value="577787.94999999995" table:style-name="ce20">
            <text:p>577787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6404:36</text:p>
          </table:table-cell>
          <table:covered-table-cell/>
          <table:table-cell office:value-type="float" office:value="494558.45" table:style-name="ce20">
            <text:p>494558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6404:64</text:p>
          </table:table-cell>
          <table:covered-table-cell/>
          <table:table-cell office:value-type="float" office:value="261545.7" table:style-name="ce20">
            <text:p>261545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6406:2</text:p>
          </table:table-cell>
          <table:covered-table-cell/>
          <table:table-cell office:value-type="float" office:value="697096.11" table:style-name="ce20">
            <text:p>697096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6407:44</text:p>
          </table:table-cell>
          <table:covered-table-cell/>
          <table:table-cell office:value-type="float" office:value="453433.5" table:style-name="ce20">
            <text:p>453433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6409:41</text:p>
          </table:table-cell>
          <table:covered-table-cell/>
          <table:table-cell office:value-type="float" office:value="335002.2" table:style-name="ce20">
            <text:p>335002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6507:73</text:p>
          </table:table-cell>
          <table:covered-table-cell/>
          <table:table-cell office:value-type="float" office:value="287360.8" table:style-name="ce20">
            <text:p>287360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6510:10</text:p>
          </table:table-cell>
          <table:covered-table-cell/>
          <table:table-cell office:value-type="float" office:value="322022" table:style-name="ce20">
            <text:p>32202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6511:2</text:p>
          </table:table-cell>
          <table:covered-table-cell/>
          <table:table-cell office:value-type="float" office:value="172727.5" table:style-name="ce20">
            <text:p>172727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6511:5</text:p>
          </table:table-cell>
          <table:covered-table-cell/>
          <table:table-cell office:value-type="float" office:value="393369.99" table:style-name="ce20">
            <text:p>393369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6519:1</text:p>
          </table:table-cell>
          <table:covered-table-cell/>
          <table:table-cell office:value-type="float" office:value="260078.07" table:style-name="ce20">
            <text:p>260078,0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6519:6</text:p>
          </table:table-cell>
          <table:covered-table-cell/>
          <table:table-cell office:value-type="float" office:value="543620.05000000005" table:style-name="ce20">
            <text:p>543620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6523:30</text:p>
          </table:table-cell>
          <table:covered-table-cell/>
          <table:table-cell office:value-type="float" office:value="362705.4" table:style-name="ce20">
            <text:p>362705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7708:443</text:p>
          </table:table-cell>
          <table:covered-table-cell/>
          <table:table-cell office:value-type="float" office:value="1749981.35" table:style-name="ce20">
            <text:p>1749981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7:020101:206</text:p>
          </table:table-cell>
          <table:covered-table-cell/>
          <table:table-cell office:value-type="float" office:value="1351070" table:style-name="ce20">
            <text:p>135107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7:030106:776</text:p>
          </table:table-cell>
          <table:covered-table-cell/>
          <table:table-cell office:value-type="float" office:value="37936.92" table:style-name="ce20">
            <text:p>37936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30530:39</text:p>
          </table:table-cell>
          <table:covered-table-cell/>
          <table:table-cell office:value-type="float" office:value="311093.40000000002" table:style-name="ce20">
            <text:p>311093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10303:1004</text:p>
          </table:table-cell>
          <table:covered-table-cell/>
          <table:table-cell office:value-type="float" office:value="9208668.6999999993" table:style-name="ce20">
            <text:p>9208668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11607:277</text:p>
          </table:table-cell>
          <table:covered-table-cell/>
          <table:table-cell office:value-type="float" office:value="8517817.3499999996" table:style-name="ce20">
            <text:p>8517817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1121:309</text:p>
          </table:table-cell>
          <table:covered-table-cell/>
          <table:table-cell office:value-type="float" office:value="286474" table:style-name="ce20">
            <text:p>28647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2014:317</text:p>
          </table:table-cell>
          <table:covered-table-cell/>
          <table:table-cell office:value-type="float" office:value="820901.86" table:style-name="ce20">
            <text:p>820901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2014:318</text:p>
          </table:table-cell>
          <table:covered-table-cell/>
          <table:table-cell office:value-type="float" office:value="1301758.54" table:style-name="ce20">
            <text:p>1301758,5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30115:559</text:p>
          </table:table-cell>
          <table:covered-table-cell/>
          <table:table-cell office:value-type="float" office:value="41822.300000000003" table:style-name="ce20">
            <text:p>41822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0:030119:358</text:p>
          </table:table-cell>
          <table:covered-table-cell/>
          <table:table-cell office:value-type="float" office:value="44647.199999999997" table:style-name="ce20">
            <text:p>44647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0:030301:355</text:p>
          </table:table-cell>
          <table:covered-table-cell/>
          <table:table-cell office:value-type="float" office:value="35139" table:style-name="ce20">
            <text:p>3513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1:010207:4</text:p>
          </table:table-cell>
          <table:covered-table-cell/>
          <table:table-cell office:value-type="float" office:value="133241.81" table:style-name="ce20">
            <text:p>133241,8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1:010614:360</text:p>
          </table:table-cell>
          <table:covered-table-cell/>
          <table:table-cell office:value-type="float" office:value="630593.28000000003" table:style-name="ce20">
            <text:p>630593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2" table:number-rows-spanned="1" table:style-name="ce2">
            <text:p>22:72:090102:375</text:p>
          </table:table-cell>
          <table:covered-table-cell/>
          <table:table-cell office:value-type="float" office:value="595909.16" table:style-name="ce22">
            <text:p>595909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5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7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1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2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4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4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5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9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3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34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3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2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2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42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42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42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42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4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42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2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4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4201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43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43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4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4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44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44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44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45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45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45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5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45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45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45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45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45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46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46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46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46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460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46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46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46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460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460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460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46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46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46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460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460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460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46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4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4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470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470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47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5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6:01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6:02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6:0206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9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9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9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9:0204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0:03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1:03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1:040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2:31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0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0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02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02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02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02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02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02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0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0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0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06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06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07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0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0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07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0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2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3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3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3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3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3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8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8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9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9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4:0402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4:0402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4:06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8005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8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8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91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3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3001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3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6:03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6:03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3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303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2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2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5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4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4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6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6001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0:01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0:0502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1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1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1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1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1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1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1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1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1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1: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1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1:01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1:010023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1:01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1:01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1:020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1:02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1:03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1:030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1:03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1:030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1:03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1:03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1:03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1:03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1:03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1:03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1:03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1:03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1:03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1:03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1:03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1:03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1:03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1:03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1:03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1:03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1:03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1:03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1:03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1:03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1:03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1:03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1:03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1:03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1:03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1:03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1:03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1:03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1:03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1:03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1:03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1:03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1:03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1:03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1:03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3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1:03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1:03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1:030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1:03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1:030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1:03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1:03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1:03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1:03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1:03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1:03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1:03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1:03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1:03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1:03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1:03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1:03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1:03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1:03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1:030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1:03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1:03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1:03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1:03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1:03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1:03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3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3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3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3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3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3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1:03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1:03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1:03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1:03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1:03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1:03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1:03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1:03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1:03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1:03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1:03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1:03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1:03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1:03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1:03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1:03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1:03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1:03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1:03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1:03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1:03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1:03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1:03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1:03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1:03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1:03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1:03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1:03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1:03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1:03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1:03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1:03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1:03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1:03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1:03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1:03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1:03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1:03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1:03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1:03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1:03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1:03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1:03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1:03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1:03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1:03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1:03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1:03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1:03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1:03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1:03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1:03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1:03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1:03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1:03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1:03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1:03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1:03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1:03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1:03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1:03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1:03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1:03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1:03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1:03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1:03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1:03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1:03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1:03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1:03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1:03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1:03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1:030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1:030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1:03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1:030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1:0300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1:030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1:03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1:030023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1:03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1:03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1:03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1:03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1:03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1:03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1:03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1:03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1:03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1:03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1:03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1:03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1:03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1:03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1:03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1:03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1:03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1:03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1:03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1:03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1:030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1:030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1:030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1:0300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1:03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1:03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1:03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1:03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1:03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1:03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1:03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1:03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1:03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1:03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1:03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1:03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1:03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1:03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1:03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1:03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1:03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1:03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1:03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1:03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1:03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1:03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1:03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1:03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1:03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1:03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1:03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1:03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1:03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1:03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1:03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1:03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1:03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1:03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1:03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1:03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1:03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1:03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1:03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1:03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1:03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1:03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1:03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1:03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1:03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1:03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1:03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1:03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1:03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1:03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1:03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1:03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1:03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1:03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1:03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1:03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1:03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1:03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1:03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1:03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1:03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1:03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1:03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1:03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1:03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1:03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1:03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1:03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1:03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1:03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1:03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1:03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1:03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1:03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1:03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1:03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1:030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1:03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1:03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1:030024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1:030024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1:030024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1:030024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1:03002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1:03002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1:030024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1:0300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1:0300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1:03002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1:03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1:03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1:03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1:03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1:03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1:03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1:03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1:03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1:03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1:03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1:03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1:03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1:03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1:03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1:03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1:03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1:03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1:03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1:030024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1:03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1:03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1:03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1:03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1:03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1:03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1:03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1:03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1:03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1:03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1:03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1:03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1:03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1:03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1:03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3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3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3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1:03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1:03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1:03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1:03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1:03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1:03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1:03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1:03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1:03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1:03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1:03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1:03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1:03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1:03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1:03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1:03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1:03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1:03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1:03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1:03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1:03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1:03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1:03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1:03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1:03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1:03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1:03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1:03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1:03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1:03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1:03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1:03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1:03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1:03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1:03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1:03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1:03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1:03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1:03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1:03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1:03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1:03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1:03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1:03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1:03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1:03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1:03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1:03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1:03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1:03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1:0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1:03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1:03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1:03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1:03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1:03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1:030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1:03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1:03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1:030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1:03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30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30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3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30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3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1:03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1:030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1:030025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1:030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1:030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1:03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1:03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1:03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1:03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1:03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1:03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1:03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1:03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1:03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1:03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1:03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1:03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1:03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1:030025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1:03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1:03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1:03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1:03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1:03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1:03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1:03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1:03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1:03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1:03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1:03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1:03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1:03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1:03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1:03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1:03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1:03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1:03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1:03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1:03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1:03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1:03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1:03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1:03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1:03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1:03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1:03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1:03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1:03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1:03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1:03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1:03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1:03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1:03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1:03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1:03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1:03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1:03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1:03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1:03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1:03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1:03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1:03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1:030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1:03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1:03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1:03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1:03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1:03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1:03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1:03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1:03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3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3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1:03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1:03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1:03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1:03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1:03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1:03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1:03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3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3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30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1:03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1:030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1:03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1:03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1:03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1:03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3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1:03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1:03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1:03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1:03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1:03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1:03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1:03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1:03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1:03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1:030026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1:030026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1:030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1:030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1:03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1:03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1:03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1:03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1:03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1:03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1:03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1:03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1:030026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1:03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1:03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1:03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1:03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1:03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1:03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1:03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1:03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1:03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1:03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1:03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1:03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1:03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1:03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1:03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1:04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4:01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4:01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4:010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4:010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4:02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4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4:02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4:02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4:0204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4:020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4:020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4:03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4:03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4:03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4:030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4:0307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4:0307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4:0307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4:0307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4:030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4:0308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4:03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6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6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6:0205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6:0205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6:03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6:0303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6:0303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6:0303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6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6:04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6:04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6:04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6:04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6:04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6:04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6:04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6:04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6:04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6:04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6:04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6:04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6:04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6:04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6:04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6:0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6:04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6:04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6:04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6:04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6:04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6:04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6:04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6:0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6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6:04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6:04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6:04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6:04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6:04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6:04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6:04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6:04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6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6:04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6:04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6:04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6:04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6:04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6:04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6:04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6:04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6:04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6:04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6:04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6:04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6:04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6:04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6:04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6:04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6:04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6:04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6:04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6:0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6:04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6:04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6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6:04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6:04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6:04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6:04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6:04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6:04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6:04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6:04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6:04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6:04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6:04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6:04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6:04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6:04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6:04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6:04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6:04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6:04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6:04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6:04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6:04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6:04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6:04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6:04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6:04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6:04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6:04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6:04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6:04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6:04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6:0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6:04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6:04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6:04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6:04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6:04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6:04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6:04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6:04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6:04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6:04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6:04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6:04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6:04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6:04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6:04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6:04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6:04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6:04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6:04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6:04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6:04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6:04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6:04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6:04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6:04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6:04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6:04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6:04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6:04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6:04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6:04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6:04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6:04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6:04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6:0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6:04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6:04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6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6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6:04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6:04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6:04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6:04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6:0401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6:04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6:04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6:040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6:04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6:04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6:04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6:04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6:04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6:04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6:04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6:040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6:04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6:04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6:04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6:04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6:04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6:04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6:0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6:04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6:04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6:04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6:04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6:040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6:04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6:040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6:0401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6:0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6:040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6:04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6:04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6:0401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6:04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6:04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6:04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6:04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6:04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6:04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6:04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6:04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6:0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6:0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6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6:0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6:04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6:0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6:04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6:04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6:0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6:04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6:0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6:04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6:0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6:0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6:04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6:04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6:04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6:04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6:04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6:04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6:0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6:0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6:04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6:0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6:04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6:04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6:0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7:0116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107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1:0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1:030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1:0308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1:0308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1:0308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1:0309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2:04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3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303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315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332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332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08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408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408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0801:9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40801:9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4080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40802:7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0802:7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0802:7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0802:7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17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2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2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5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4:01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5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5:01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5:0102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5:08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5:08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5:08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5:08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5:08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5:08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5:08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5:08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5:08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5:0801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5:08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6:4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9:01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0:0203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0:0203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0:03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0:04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0:09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0:0901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1:0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1:02022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2:0601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3:09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4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4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4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4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4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4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4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4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4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4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4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4:02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4:03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4:03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4:03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4:030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4:03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4:03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4:03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4:03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4:03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4:03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4:03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4:0500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4:0500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4:05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4:05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4:05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4:05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4:05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4:050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4:05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4:050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4:050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4:0500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4:050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4:050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4:050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4:050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4:050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4:06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4:06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4:06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4:06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4:06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4:06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4:06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4:06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4:060011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4:060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4:060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4:060011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4:060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4:06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4:060011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4:07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4:07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4:07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4:07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4:07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4:07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4:07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4:07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4:07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4:07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4:07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4:07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4:07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4:07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4:07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4:07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4:07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4:07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4:07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4:1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4:14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4:19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5:010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5:0101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5:01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5:0103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6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6:02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6:02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6:02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6:0204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6:0207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80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804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80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804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80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804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80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80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8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804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804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804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804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804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8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804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804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804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8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804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804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804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804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80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804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804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80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804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804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80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804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80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8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80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804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804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804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804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804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804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804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8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80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8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80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8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80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80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804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8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8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80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8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80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8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80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80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80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80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80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80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80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804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804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804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804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804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804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804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804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804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804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804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804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804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804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804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804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804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804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804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804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804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804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804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804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804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80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804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80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804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804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804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804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804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804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804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804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804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804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8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80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804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8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804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804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804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804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804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804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804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804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804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804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80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8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804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804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804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804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804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804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804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804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804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804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8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804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804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804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804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804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8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804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804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80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804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804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804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804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804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804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804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804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804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804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804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804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804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804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804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804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804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804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8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804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804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804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804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804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804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804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804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8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804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80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804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804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804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804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804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804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8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804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804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804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804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8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804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804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804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804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80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804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804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804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804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804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804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804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804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804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804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804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804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804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8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804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8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804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804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804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804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9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901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901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9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9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9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9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9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9: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9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9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9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9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9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9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9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9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9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9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9: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9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9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9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9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9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9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9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9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9:01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9:01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9:01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9:0103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9:0104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9:0104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9:020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9:02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9:0201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9:0201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9:02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9:02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9:02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9:02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9:02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9:02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9:02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9:02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9:0201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9:02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9:0201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9:02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9:0201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9:020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9:02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9:02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9:0201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9:0201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9:02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9:0201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9:0201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9:020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9:02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9:02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9:0201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9:02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9:02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9:02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9:02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9:02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9:02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9:02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9:02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9:02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9:02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9:0201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9:0201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9:02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9:02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9:02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9:02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9:02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9:0201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9:02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9:02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9:02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9:02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9:02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9:02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9:02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9:02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9:0201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9:02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9:02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9:02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9:02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9:02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9:02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9:02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9:02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9:0201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9:02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9:02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9:02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9:02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9:02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9:0201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9:0201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9:02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9:02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9:02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9:0201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9:0201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9:020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9:02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9:02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9:02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9:02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9:02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9:02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9:0201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9:0201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9:0201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9:0201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9:02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9:02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9:02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9:02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9:02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9:02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9:0201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9:0201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9:02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9:02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9:02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9:02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9:02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9:0201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9:0201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9:02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9:0201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9:02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9:02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9:0201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9:02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9:0201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9:0201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9:0201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9:0201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9:02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9:02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9:0201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9:0201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9:02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9:0201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9:02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9:02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9:0201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9:02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9:02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9:0201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9:02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9:02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9:0201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9:02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9:0201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9:020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9:02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9:02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9:02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9:02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9:02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9:0201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9:020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9:02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9:02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9:02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9:02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9:02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9:02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9:0201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9:0201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9:0201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9:020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9:02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9:02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9:02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9:02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9:02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9:02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9:02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9:0201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9:02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9:020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9:02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9:02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9:02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9:02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9:02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9:0201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9:0201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9:02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9:02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9:02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9:02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9:02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9:02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9:0201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9:0201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9:02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9:02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9:02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9:0204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9:0301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9:03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9:0302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9:04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9:04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9:04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9:0402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0:14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1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1:01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1:01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1:01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1: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1:03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1:05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3:04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4:01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4:0303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4:030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4:04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5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5:11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5:11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5:11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5:1101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6:01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6:02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6:0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7:1301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8:0204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8:06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8:0803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0:15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1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1:0102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1:021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1:02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1:021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1:0211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1:0211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1:0215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1:04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1:042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1:05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1:0504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1:050601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1:050601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1:050601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1:0506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1:0519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1:0536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2:02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1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106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106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1060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106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106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106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106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106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106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106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106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106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106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1061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106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106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106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106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1061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106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106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106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106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106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106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106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106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106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106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106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106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106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106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106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106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106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1063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106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1063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1063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1063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2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2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204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204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204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205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205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205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205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20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3010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301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3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302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304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304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3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304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3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4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403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404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404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5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5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5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5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5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5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5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5016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5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503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5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505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505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5062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506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507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4: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4:0122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4:0136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4:0136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4:013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0000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01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01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01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01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12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13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1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1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1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1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14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14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1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5:011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5:0114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5:0114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5:011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5:0114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5:0114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5:0114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5:01142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5:011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5:0114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5:0114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5:0114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5:0114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5:0114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5:0114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5:0114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114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14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14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14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14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14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14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143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14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16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1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17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17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17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17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1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18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5:0118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5:0118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5:0118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5:011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5:0118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5:011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5:0118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5:01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5:0118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5:0118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5:0118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5:0118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5:0118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5:0118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5:0118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5:0118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5:0118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5:011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5:0118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5:0118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5:0118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5:0118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5:0118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5:0118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5:0118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5:0118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5:0118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5:011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5:0118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5:011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5:011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5:0118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5:011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5:0118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5:011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5:0118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5:0118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5:0118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5:0118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5:0118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5:011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5:0118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5:0118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5:0118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5:0118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5:011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5:0118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5:0118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5:0118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5:0118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5:0118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5:0118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5:0118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5:0118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5:0118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5:0118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5:0118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5:0118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5:0118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5:0118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5:0118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5:0118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5:0118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5:0118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5:0118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5:0118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5:0118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5:011801:4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5:0118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5:0118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5:0118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5:0118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5:011801:4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5:011801:4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5:0118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5:011801:4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5:011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5:011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5:011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5:011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5:011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5:0118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5:0118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5:0118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118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11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118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118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118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118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119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119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5:0126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5:0126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5:01262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5:01262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5:01262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5:0137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5:0137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5:0139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5:0139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5:0139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5:014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5:014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5:014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5:014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5:014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5:014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5:014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5:014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5:0143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5:0143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5:0143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5:014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5:014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5:0143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5:0143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5:014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5:0143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5:0143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5:014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5:0143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5:014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143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14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43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43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43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43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43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43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433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433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43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5:0143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5:01434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5:01434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5:0143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5:0143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5:0143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5:01434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5:01434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5:01434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5:0143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5:01434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5:01434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5:01434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5:01434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5:0143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5:0143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5:01434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5:01434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5:01434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5:01434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5:01434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5:01434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5:01434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5:0143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5:01434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5:01434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5:01434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5:0143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5:01434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5:0143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5:014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5:014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5:014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5:0155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5:0155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5:015530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5:01553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5:0155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5:01555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5:01555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5:01555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5:01555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5:01555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5:0155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5:0155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5:01555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5:01555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5:01555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5:0155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5:01555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5:01555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5:01555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5:01555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5:0155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5:01555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5:01555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5:01555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5:01555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5:01555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5:01556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5:01556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5:01556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5:01556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5:01556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5:01556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5:01556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5:01556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5:01556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5:01556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5:01556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5:01556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556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556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556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556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556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556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556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556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556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55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556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556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556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556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556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59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6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61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6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61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6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61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5:016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6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6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62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62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6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62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6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62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623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62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623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62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62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5:01625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5:0163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5:0163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5:0163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5:0163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5:0163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5:0163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5:0163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5:0163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5:0163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5:0163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5:0163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5:016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5:016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5:016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5:016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5:016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5:0164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5:0164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5:016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5:016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5:016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5:016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5:016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5:016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5:0164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5:0164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5:0164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5:0164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5:0164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5:0164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64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64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5:016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6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6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6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65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6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65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65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65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65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65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65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65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65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65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6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68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73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73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73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743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77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5:0177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5:0177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5:0177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5:01773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5:0179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6:0101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6:05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6:09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6:1101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7:02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7:02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7:0201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7:03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7:04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9:02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9:0302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9:030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70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70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70:01064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70:0204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70:0204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70:02070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70:0207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70:0209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70:0209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70:021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70:021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70:0217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70:030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70:0308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71:010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71:0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71:011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72:0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72:09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21">
            <text:p>2083</text:p>
          </table:table-cell>
          <table:table-cell office:value-type="string" table:number-columns-spanned="3" table:number-rows-spanned="1" table:style-name="ce2">
            <text:p>22:72:0902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5EE793A42526838F031474AA2D9D7C541049C94C4271FC79510BCDD61C546145ADC2637E61189CADD32E63A68B985C495BFC549BA2B756C347B6B58A360F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3T07:32:02Z</meta:creation-date>
    <dc:date>2023-12-13T07:32:02Z</dc:date>
  </office:meta>
</office:document-meta>
</file>